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horeca-exploitatievergunning - horeca-exploitatievergunning - Paulus Borstraat 50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Horeca-exploitatievergunning, Paulus Borstraat 50, horeca-exploitatievergunning , 10-09-2020 , Rechtsmiddel: Bezwaar.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38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8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8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808</meta:user-defined>
    <dc:language>nl</dc:language>
    <meta:user-defined meta:name="OVERHEID.EPSG28992/DC.spatial">153985.11 463385.27</meta:user-defined>
    <meta:user-defined meta:name="DC.title">Gemeente Amersfoort, Soesterkwartier/Isselt - verlening horeca-exploitatievergunning - horeca-exploitatievergunning - Paulus Borstraat 50, Amersfoort</meta:user-defined>
    <meta:user-defined meta:name="OVERHEID.PostcodeHuisnummer/OVERHEIDop.postcodeHuisnummer">3812TB 50</meta:user-defined>
    <meta:user-defined meta:name="OVERHEIDop.straatnaam">Paulus Borstraat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386</meta:user-defined>
    <meta:user-defined meta:name="OVERHEIDop.GmbID/DC.identifier">gmb-2020-239386</meta:user-defined>
    <meta:user-defined meta:name="OVERHEIDop.versieInformatie"/>
  </office:meta>
</office:document-meta>
</file>