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tijdelijk gebruiken van de Oliemolenhof als evenemententerrein met bijbehorende bouwwerken - Oliemolenhof 10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06, tijdelijk gebruiken van de Oliemolenhof als evenemententerrein met bijbehorende bouwwerken ,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8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38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27</meta:user-defined>
    <dc:language>nl</dc:language>
    <meta:user-defined meta:name="OVERHEID.EPSG28992/DC.spatial">154548.394 463591.664</meta:user-defined>
    <meta:user-defined meta:name="DC.title">Gemeente Amersfoort, Soesterkwartier/Isselt - aanvraag omgevingsvergunning - tijdelijk gebruiken van de Oliemolenhof als evenemententerrein met bijbehorende bouwwerken - Oliemolenhof 106, Amersfoort</meta:user-defined>
    <meta:user-defined meta:name="OVERHEID.PostcodeHuisnummer/OVERHEIDop.postcodeHuisnummer">3812PB 106</meta:user-defined>
    <meta:user-defined meta:name="OVERHEIDop.straatnaam">Oliemolenhof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385</meta:user-defined>
    <meta:user-defined meta:name="OVERHEIDop.GmbID/DC.identifier">gmb-2020-239385</meta:user-defined>
    <meta:user-defined meta:name="OVERHEIDop.versieInformatie"/>
  </office:meta>
</office:document-meta>
</file>