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isoleren van het dak, vervangen van de dakpannen en het plaatsen van 3 kozijnen in de voorgevel - Matthias Withoos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31, isoleren van het dak, vervangen van de dakpannen en het plaatsen van 3 kozijnen in de voorgevel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95</meta:user-defined>
    <dc:language>nl</dc:language>
    <meta:user-defined meta:name="OVERHEID.EPSG28992/DC.spatial">154030.27 463200.35</meta:user-defined>
    <meta:user-defined meta:name="DC.title">Gemeente Amersfoort, Soesterkwartier/Isselt - aanvraag omgevingsvergunning - isoleren van het dak, vervangen van de dakpannen en het plaatsen van 3 kozijnen in de voorgevel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78</meta:user-defined>
    <meta:user-defined meta:name="OVERHEIDop.GmbID/DC.identifier">gmb-2020-239378</meta:user-defined>
    <meta:user-defined meta:name="OVERHEIDop.versieInformatie"/>
  </office:meta>
</office:document-meta>
</file>