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rbrinkhoek, Kroezenweg 2: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Harbrinkhoek, Kroezenweg 2 </text:p>
            <text:p text:style-name="common-al">Project?: het bouwen van een schuur</text:p>
            <text:p text:style-name="common-al">Ingekomen?: 26-08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937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7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7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schuur</meta:user-defined>
    <dc:language>nl</dc:language>
    <meta:user-defined meta:name="OVERHEID.EPSG28992/DC.spatial">246305.893 490393.119</meta:user-defined>
    <meta:user-defined meta:name="DC.title">Gemeente Tubbergen - aanvraag omgevingsvergunning, Harbrinkhoek, Kroezenweg 2: bouwen schuur</meta:user-defined>
    <meta:user-defined meta:name="OVERHEID.PostcodeHuisnummer/OVERHEIDop.postcodeHuisnummer">7615PE 2</meta:user-defined>
    <meta:user-defined meta:name="OVERHEIDop.straatnaam">Kroezenweg</meta:user-defined>
    <meta:user-defined meta:name="OVERHEIDop.woonplaats">Harbrinkhoek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9377</meta:user-defined>
    <meta:user-defined meta:name="OVERHEIDop.GmbID/DC.identifier">gmb-2020-239377</meta:user-defined>
    <meta:user-defined meta:name="OVERHEIDop.versieInformatie"/>
  </office:meta>
</office:document-meta>
</file>