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laatsen en in gebruik nemen van een nieuwe gasflesopslag - Amsterdamseweg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msterdamseweg 53, plaatsen en in gebruik nemen van een nieuwe gasflesopslag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197</meta:user-defined>
    <dc:language>nl</dc:language>
    <meta:user-defined meta:name="OVERHEID.EPSG28992/DC.spatial">153303.19 464052.99</meta:user-defined>
    <meta:user-defined meta:name="DC.title">Gemeente Amersfoort, Soesterkwartier/Isselt, meldingen activiteitenbesluit, Wet milieubeheer - plaatsen en in gebruik nemen van een nieuwe gasflesopslag - Amsterdamseweg 53, Amersfoort</meta:user-defined>
    <meta:user-defined meta:name="OVERHEID.PostcodeHuisnummer/OVERHEIDop.postcodeHuisnummer">3812NL 8</meta:user-defined>
    <meta:user-defined meta:name="OVERHEIDop.straatnaam">Chromium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74</meta:user-defined>
    <meta:user-defined meta:name="OVERHEIDop.GmbID/DC.identifier">gmb-2020-239374</meta:user-defined>
    <meta:user-defined meta:name="OVERHEIDop.versieInformatie"/>
  </office:meta>
</office:document-meta>
</file>