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-5 eiken en 1 berk op locatie Hofmans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0 heeft het college van burgemeester en wethouders van de gemeente Dalfsen een aanvraag ontvangen voor het kappen van 4-5 eiken en 1 berk op het perceel Hofmanssteeg 3 in Dalfsen. De aanvraag is geregistreerd onder zaaknummer Z/20/62406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37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fmanssteeg 3 in Dalfsen</meta:user-defined>
    <dc:language>nl</dc:language>
    <meta:user-defined meta:name="OVERHEID.EPSG28992/DC.spatial">215688 504307</meta:user-defined>
    <meta:user-defined meta:name="DC.title">Kennisgeving aanvraag omgevingsvergunning voor het kappen van 4-5 eiken en 1 berk op locatie Hofmanssteeg 3 in Dalfsen</meta:user-defined>
    <meta:user-defined meta:name="OVERHEID.PostcodeHuisnummer/OVERHEIDop.postcodeHuisnummer">7722SC 3</meta:user-defined>
    <meta:user-defined meta:name="OVERHEIDop.straatnaam">Hofmansste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372</meta:user-defined>
    <meta:user-defined meta:name="OVERHEIDop.GmbID/DC.identifier">gmb-2020-239372</meta:user-defined>
    <meta:user-defined meta:name="OVERHEIDop.versieInformatie"/>
  </office:meta>
</office:document-meta>
</file>