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legaliseren van het wijzigen van het gebruik van de mannenzaal t.b.v. cultuur en ontspanning - Westsingel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47, legaliseren van het wijzigen van het gebruik van de mannenzaal t.b.v. cultuur en ontspanning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46245</meta:user-defined>
    <dc:language>nl</dc:language>
    <meta:user-defined meta:name="OVERHEID.EPSG28992/DC.spatial">154912.35 463286.32</meta:user-defined>
    <meta:user-defined meta:name="DC.title">Gemeente Amersfoort, Binnenstad - aanvraag omgevingsvergunning - legaliseren van het wijzigen van het gebruik van de mannenzaal t.b.v. cultuur en ontspanning - Westsingel 47, Amersfoort</meta:user-defined>
    <meta:user-defined meta:name="OVERHEID.PostcodeHuisnummer/OVERHEIDop.postcodeHuisnummer">3811BB 47</meta:user-defined>
    <meta:user-defined meta:name="OVERHEIDop.straatnaam">Westsingel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71</meta:user-defined>
    <meta:user-defined meta:name="OVERHEIDop.GmbID/DC.identifier">gmb-2020-239371</meta:user-defined>
    <meta:user-defined meta:name="OVERHEIDop.versieInformatie"/>
  </office:meta>
</office:document-meta>
</file>