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7 te Nijmegen: slopen bouwwerk in verband met herontwikkelen gebie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0</text:p>
            <text:p text:style-name="common-al">
            <text:span text:style-name="nadrukvet">Omschrijving: </text:span>slopen bouwwerk in verband met herontwikkelen gebied (Dobbelmannweg 7 te Nijmegen)</text:p>
            <text:p text:style-name="common-al">
            <text:span text:style-name="nadrukvet">Activiteiten: </text:span>Slopen; Grondwerkzaamheden; Afwijken Bestemmingsplan; Bouwen; </text:p>
            <text:p text:style-name="common-al">
            <text:span text:style-name="nadrukvet">Zaaknummer: </text:span>W.Z19.1092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0A06A21-49D6-4DE9-8A0D-ED2101A66F1F" xlink:type="simple">http://www.nijmegen.nl/vergunningpagina/?guid=90A06A21-49D6-4DE9-8A0D-ED2101A66F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9.44 426842.29</meta:user-defined>
    <meta:user-defined meta:name="DC.title">Dobbelmannweg 7 te Nijmegen: slopen bouwwerk in verband met herontwikkelen gebied - omgevingsvergunning - Beslistermijn verlengd</meta:user-defined>
    <meta:user-defined meta:name="OVERHEID.PostcodeHuisnummer/OVERHEIDop.postcodeHuisnummer">6531KT 7</meta:user-defined>
    <meta:user-defined meta:name="OVERHEIDop.straatnaam">Dobbelmannweg</meta:user-defined>
    <meta:user-defined meta:name="OVERHEIDop.woonplaats">Nijme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37</meta:user-defined>
    <meta:user-defined meta:name="OVERHEIDop.GmbID/DC.identifier">gmb-2020-23937</meta:user-defined>
    <meta:user-defined meta:name="OVERHEIDop.versieInformatie"/>
  </office:meta>
</office:document-meta>
</file>