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hof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september 2020 een aanvraag omgevingsvergunning ontvangen voor het bouwen van een seniorenwoning op locatie Buitenhof te Beringe. De aanvraag is geregistreerd onder zaaknummer 1894226647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935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5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5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869.42 371998.91</meta:user-defined>
    <meta:user-defined meta:name="DC.title">Aanvraag omgevingsvergunning Buitenhof te Beringe</meta:user-defined>
    <meta:user-defined meta:name="OVERHEID.PostcodeHuisnummer/OVERHEIDop.postcodeHuisnummer">5986BJ 17</meta:user-defined>
    <meta:user-defined meta:name="OVERHEIDop.straatnaam">Kardinaal van Rossumstraat</meta:user-defined>
    <meta:user-defined meta:name="OVERHEIDop.woonplaats">Bering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359</meta:user-defined>
    <meta:user-defined meta:name="OVERHEIDop.GmbID/DC.identifier">gmb-2020-239359</meta:user-defined>
    <meta:user-defined meta:name="OVERHEIDop.versieInformatie"/>
  </office:meta>
</office:document-meta>
</file>