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huizen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0 een aanvraag omgevingsvergunning ontvangen voor de nieuwbouw van een woning op de locatie Molenhuizen 5 te Maasbree. De aanvraag is geregistreerd onder zaaknummer 1894/2020/22660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35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83 373009.8</meta:user-defined>
    <meta:user-defined meta:name="DC.title">Aanvraag omgevingsvergunning Molenhuizen 5 te Maasbree</meta:user-defined>
    <meta:user-defined meta:name="OVERHEID.PostcodeHuisnummer/OVERHEIDop.postcodeHuisnummer">5993PT 5</meta:user-defined>
    <meta:user-defined meta:name="OVERHEIDop.straatnaam">Molenhuizen</meta:user-defined>
    <meta:user-defined meta:name="OVERHEIDop.woonplaats">Maasbre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354</meta:user-defined>
    <meta:user-defined meta:name="OVERHEIDop.GmbID/DC.identifier">gmb-2020-239354</meta:user-defined>
    <meta:user-defined meta:name="OVERHEIDop.versieInformatie"/>
  </office:meta>
</office:document-meta>
</file>