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tijdelijk wijzigen van het gebruik van het pand t.b.v. “Short-Stay” - Muurhuizen 8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86A, tijdelijk wijzigen van het gebruik van het pand t.b.v. “Short-Stay”, 10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6</meta:user-defined>
    <dc:language>nl</dc:language>
    <meta:user-defined meta:name="OVERHEID.EPSG28992/DC.spatial">155372.06 463182.58</meta:user-defined>
    <meta:user-defined meta:name="DC.title">Gemeente Amersfoort, Binnenstad - verlening omgevingsvergunning - tijdelijk wijzigen van het gebruik van het pand t.b.v. “Short-Stay” - Muurhuizen 86A, Amersfoort</meta:user-defined>
    <meta:user-defined meta:name="OVERHEID.PostcodeHuisnummer/OVERHEIDop.postcodeHuisnummer">3811EL 86</meta:user-defined>
    <meta:user-defined meta:name="OVERHEIDop.straatnaam">Muurhuizen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50</meta:user-defined>
    <meta:user-defined meta:name="OVERHEIDop.GmbID/DC.identifier">gmb-2020-239350</meta:user-defined>
    <meta:user-defined meta:name="OVERHEIDop.versieInformatie"/>
  </office:meta>
</office:document-meta>
</file>