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Zandakkers 14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0 besloten om de beslistermijn voor de aanvraag met zaaknummer HOV-20-1453 voor hethet herbouwen van een woning met een bijgebouw en het verbreden van de inrit op locatie De Zandakkers 14 te Hervel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933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33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33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840 435894</meta:user-defined>
    <meta:user-defined meta:name="DC.title">Kennisgeving verlenging beslistermijn omgevingsvergunning De Zandakkers 14 te Herveld</meta:user-defined>
    <meta:user-defined meta:name="OVERHEID.PostcodeHuisnummer/OVERHEIDop.postcodeHuisnummer">6674DJ 14</meta:user-defined>
    <meta:user-defined meta:name="OVERHEIDop.straatnaam">De Zandakkers</meta:user-defined>
    <meta:user-defined meta:name="OVERHEIDop.woonplaats">Herveld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331</meta:user-defined>
    <meta:user-defined meta:name="OVERHEIDop.GmbID/DC.identifier">gmb-2020-239331</meta:user-defined>
    <meta:user-defined meta:name="OVERHEIDop.versieInformatie"/>
  </office:meta>
</office:document-meta>
</file>