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5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5 te Steyl</text:span>
          </text:p>
            <text:p text:style-name="common-al">Voor het oprichten van een garage/berging</text:p>
            <text:p text:style-name="common-al">Verzonden op 16 september 2020</text:p>
            <text:p text:style-name="common-al">Kenmerk 2020-097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93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3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13.29 371835.58</meta:user-defined>
    <meta:user-defined meta:name="DC.title">verleende omgevingsvergunning  reguliere voorbereidingsprocedure  - Veerweg 5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9-18</meta:user-defined>
    <meta:user-defined meta:name="DCTERMS.W3CDTF/OVERHEIDop.jaargang">2020</meta:user-defined>
    <meta:user-defined meta:name="OVERHEIDop.publicationIssue">239328</meta:user-defined>
    <meta:user-defined meta:name="OVERHEIDop.GmbID/DC.identifier">gmb-2020-239328</meta:user-defined>
    <meta:user-defined meta:name="OVERHEIDop.versieInformatie"/>
  </office:meta>
</office:document-meta>
</file>