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lasstraat 13, 2020-07203, het kappen van een meidoorn op het voorerf i.v.m.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1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7.214 490938.757</meta:user-defined>
    <meta:user-defined meta:name="DC.title">Haarlem, ingekomen aanvraag omgevingsvergunning onderdeel kappen bomen Pallasstraat 13, 2020-07203, het kappen van een meidoorn op het voorerf i.v.m. slechte conditie, 11 september 2020</meta:user-defined>
    <meta:user-defined meta:name="OVERHEID.PostcodeHuisnummer/OVERHEIDop.postcodeHuisnummer">2024RA 13</meta:user-defined>
    <meta:user-defined meta:name="OVERHEIDop.straatnaam">Pallas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13</meta:user-defined>
    <meta:user-defined meta:name="OVERHEIDop.GmbID/DC.identifier">gmb-2020-239313</meta:user-defined>
    <meta:user-defined meta:name="OVERHEIDop.versieInformatie"/>
  </office:meta>
</office:document-meta>
</file>