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69 (achter nr 271), 2020-07145, het kappen van een oude esdoorn (naast garage aan Beidorplaan 161) i.v.m. gevaarzetting, 9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8.743 489116.072</meta:user-defined>
    <meta:user-defined meta:name="DC.title">Haarlem, ingekomen aanvraag omgevingsvergunning onderdeel kappen bomen Zijlweg 269 (achter nr 271), 2020-07145, het kappen van een oude esdoorn (naast garage aan Beidorplaan 161) i.v.m. gevaarzetting, 9 september 2020</meta:user-defined>
    <meta:user-defined meta:name="OVERHEID.PostcodeHuisnummer/OVERHEIDop.postcodeHuisnummer">2015CL 269</meta:user-defined>
    <meta:user-defined meta:name="OVERHEIDop.straatnaam">Zijlweg</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11</meta:user-defined>
    <meta:user-defined meta:name="OVERHEIDop.GmbID/DC.identifier">gmb-2020-239311</meta:user-defined>
    <meta:user-defined meta:name="OVERHEIDop.versieInformatie"/>
  </office:meta>
</office:document-meta>
</file>