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 2020-07260, herstel huisnummering beneden- en bovenwoning, 1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7.027 487811.02</meta:user-defined>
    <meta:user-defined meta:name="DC.title">Haarlem, ingekomen aanvraag omgevingsvergunning Kamperstraat 3, 2020-07260, herstel huisnummering beneden- en bovenwoning, 14 september 2020</meta:user-defined>
    <meta:user-defined meta:name="OVERHEID.PostcodeHuisnummer/OVERHEIDop.postcodeHuisnummer">2012XA 3</meta:user-defined>
    <meta:user-defined meta:name="OVERHEIDop.straatnaam">Kamper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8</meta:user-defined>
    <meta:user-defined meta:name="OVERHEIDop.GmbID/DC.identifier">gmb-2020-239308</meta:user-defined>
    <meta:user-defined meta:name="OVERHEIDop.versieInformatie"/>
  </office:meta>
</office:document-meta>
</file>