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ristoffel van Swolllaan 14, 2020-07257, plaatsen dakkapel, 14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0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6.84 491052.415</meta:user-defined>
    <meta:user-defined meta:name="DC.title">Haarlem, ingekomen aanvraag omgevingsvergunning Christoffel van Swolllaan 14, 2020-07257, plaatsen dakkapel, 14 september 2020</meta:user-defined>
    <meta:user-defined meta:name="OVERHEID.PostcodeHuisnummer/OVERHEIDop.postcodeHuisnummer">2024BM 14</meta:user-defined>
    <meta:user-defined meta:name="OVERHEIDop.straatnaam">Christoffel van Swolllaan</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9305</meta:user-defined>
    <meta:user-defined meta:name="OVERHEIDop.GmbID/DC.identifier">gmb-2020-239305</meta:user-defined>
    <meta:user-defined meta:name="OVERHEIDop.versieInformatie"/>
  </office:meta>
</office:document-meta>
</file>