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90, 2020-07237, weghalen draagmuur, verplaatsen toilet in leefruimte om woonkamer te vergroten, 13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0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0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7.849 488474.101</meta:user-defined>
    <meta:user-defined meta:name="DC.title">Haarlem, ingekomen aanvraag omgevingsvergunning Rollandstraat 90, 2020-07237, weghalen draagmuur, verplaatsen toilet in leefruimte om woonkamer te vergroten, 13 september 2020</meta:user-defined>
    <meta:user-defined meta:name="OVERHEID.PostcodeHuisnummer/OVERHEIDop.postcodeHuisnummer">2013ST 90</meta:user-defined>
    <meta:user-defined meta:name="OVERHEIDop.straatnaam">Rollandstraa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04</meta:user-defined>
    <meta:user-defined meta:name="OVERHEIDop.GmbID/DC.identifier">gmb-2020-239304</meta:user-defined>
    <meta:user-defined meta:name="OVERHEIDop.versieInformatie"/>
  </office:meta>
</office:document-meta>
</file>