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2 (plaatsen hekwerk/erfafscheiding); 657928; 0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12 (plaatsen hekwerk/erfafscheiding); 657928; 3-6-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8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28</meta:user-defined>
    <meta:user-defined meta:name="DCTERMS.abstract">plaatsen hekwerk/erfafscheiding</meta:user-defined>
    <dc:language>nl</dc:language>
    <meta:user-defined meta:name="OVERHEID.EPSG28992/DC.spatial">139626.432 472566.47</meta:user-defined>
    <meta:user-defined meta:name="DC.title">Kroonlaan 12 (plaatsen hekwerk/erfafscheiding); 657928; 03-06-20; Verleende omgevingsvergunning</meta:user-defined>
    <meta:user-defined meta:name="OVERHEID.PostcodeHuisnummer/OVERHEIDop.postcodeHuisnummer">1217AW 12</meta:user-defined>
    <meta:user-defined meta:name="OVERHEIDop.straatnaam">Kroon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9289</meta:user-defined>
    <meta:user-defined meta:name="OVERHEIDop.GmbID/DC.identifier">gmb-2020-239289</meta:user-defined>
    <meta:user-defined meta:name="OVERHEIDop.versieInformatie"/>
  </office:meta>
</office:document-meta>
</file>