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constructie en de brandscheidingen in een kantoorpand, Daalsesingel 71 te Utrecht,  HZ_WABO-20-27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alsesingel 71 te Utrecht</text:p>
            <text:p text:style-name="common-al">HZ_WABO-20-27331</text:p>
            <text:p text:style-name="common-al">Toelichting: het wijzigen van de constructie en de brandscheidingen in een kantoorpand</text:p>
            <text:p text:style-name="common-al">Datum besluit: 14 september 2020</text:p>
            <text:p text:style-name="common-al">Startdatum bezwaartermijn: 16 sept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28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8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8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32.54 456178.5</meta:user-defined>
    <meta:user-defined meta:name="DC.title">Afgehandelde omgevingsvergunning, het wijzigen van de constructie en de brandscheidingen in een kantoorpand, Daalsesingel 71 te Utrecht,  HZ_WABO-20-27331</meta:user-defined>
    <meta:user-defined meta:name="OVERHEID.PostcodeHuisnummer/OVERHEIDop.postcodeHuisnummer">3511SB 50</meta:user-defined>
    <meta:user-defined meta:name="OVERHEIDop.straatnaam">Leidseveer</meta:user-defined>
    <meta:user-defined meta:name="OVERHEIDop.woonplaats">Utrecht</meta:user-defined>
    <meta:user-defined meta:name="DCTERMS.W3CDTF/DCTERMS.available">2020-09-17</meta:user-defined>
    <meta:user-defined meta:name="OVERHEIDop.externeBijlage">publiceerbaar-A|exb-2020-49394</meta:user-defined>
    <meta:user-defined meta:name="OVERHEIDop.externeBijlage">Besluit omgevingsvergunning publiceerbaar|exb-2020-49395</meta:user-defined>
    <meta:user-defined meta:name="DCTERMS.W3CDTF/OVERHEIDop.jaargang">2020</meta:user-defined>
    <meta:user-defined meta:name="OVERHEIDop.publicationIssue">239281</meta:user-defined>
    <meta:user-defined meta:name="OVERHEIDop.GmbID/DC.identifier">gmb-2020-239281</meta:user-defined>
    <meta:user-defined meta:name="OVERHEIDop.versieInformatie"/>
  </office:meta>
</office:document-meta>
</file>