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schilderen van de gevel en het plaatsen van bewakingscamera's op een monument, Biltstraat 397 - 423  te Utrecht,  HZ_WABO-20-26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397 - 423  te Utrecht</text:p>
            <text:p text:style-name="common-al">HZ_WABO-20-26241</text:p>
            <text:p text:style-name="common-al">Toelichting: het schilderen van de gevel en het plaatsen van bewakingscamera's op een monument</text:p>
            <text:p text:style-name="common-al">Datum besluit: 10 september 2020</text:p>
            <text:p text:style-name="common-al">Startdatum bezwaartermijn: 16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28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8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8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71.92 456380.89</meta:user-defined>
    <meta:user-defined meta:name="OVERHEID.EPSG28992/DC.spatial">137763.64 456380.29</meta:user-defined>
    <meta:user-defined meta:name="OVERHEID.EPSG28992/DC.spatial">137691.24 456373.07</meta:user-defined>
    <meta:user-defined meta:name="OVERHEID.EPSG28992/DC.spatial">137720.14 456375.32</meta:user-defined>
    <meta:user-defined meta:name="OVERHEID.EPSG28992/DC.spatial">137711.36 456374.53</meta:user-defined>
    <meta:user-defined meta:name="OVERHEID.EPSG28992/DC.spatial">137700.84 456373.75</meta:user-defined>
    <meta:user-defined meta:name="DC.title">Afgehandelde omgevingsvergunning, het schilderen van de gevel en het plaatsen van bewakingscamera's op een monument, Biltstraat 397 - 423  te Utrecht,  HZ_WABO-20-26241</meta:user-defined>
    <meta:user-defined meta:name="OVERHEID.PostcodeHuisnummer/OVERHEIDop.postcodeHuisnummer">3572AW 439</meta:user-defined>
    <meta:user-defined meta:name="OVERHEID.PostcodeHuisnummer/OVERHEIDop.postcodeHuisnummer">3572AW 435</meta:user-defined>
    <meta:user-defined meta:name="OVERHEID.PostcodeHuisnummer/OVERHEIDop.postcodeHuisnummer">3572AV 397</meta:user-defined>
    <meta:user-defined meta:name="OVERHEID.PostcodeHuisnummer/OVERHEIDop.postcodeHuisnummer">3572AV 423</meta:user-defined>
    <meta:user-defined meta:name="OVERHEID.PostcodeHuisnummer/OVERHEIDop.postcodeHuisnummer">3572AV 405</meta:user-defined>
    <meta:user-defined meta:name="OVERHEID.PostcodeHuisnummer/OVERHEIDop.postcodeHuisnummer">3572AV 401</meta:user-defined>
    <meta:user-defined meta:name="OVERHEIDop.straatnaam">Biltstraat</meta:user-defined>
    <meta:user-defined meta:name="OVERHEIDop.straatnaam">Biltstraat</meta:user-defined>
    <meta:user-defined meta:name="OVERHEIDop.straatnaam">Biltstraat</meta:user-defined>
    <meta:user-defined meta:name="OVERHEIDop.straatnaam">Biltstraat</meta:user-defined>
    <meta:user-defined meta:name="OVERHEIDop.straatnaam">Biltstraat</meta:user-defined>
    <meta:user-defined meta:name="OVERHEIDop.straatnaam">Biltstraa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20-09-17</meta:user-defined>
    <meta:user-defined meta:name="OVERHEIDop.externeBijlage">Besluit omgevingsvergunning publiceerbaar|exb-2020-49392</meta:user-defined>
    <meta:user-defined meta:name="OVERHEIDop.externeBijlage">Publiceerbaar-A|exb-2020-49393</meta:user-defined>
    <meta:user-defined meta:name="DCTERMS.W3CDTF/OVERHEIDop.jaargang">2020</meta:user-defined>
    <meta:user-defined meta:name="OVERHEIDop.publicationIssue">239280</meta:user-defined>
    <meta:user-defined meta:name="OVERHEIDop.GmbID/DC.identifier">gmb-2020-239280</meta:user-defined>
    <meta:user-defined meta:name="OVERHEIDop.versieInformatie"/>
  </office:meta>
</office:document-meta>
</file>