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straat 8 te Nijmegen: ve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vewijderen van asbest (Watertor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7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2705FD-9B8A-4672-9221-D2BE56D62F0C" xlink:type="simple">http://www.nijmegen.nl/vergunningpagina/?guid=9D2705FD-9B8A-4672-9221-D2BE56D62F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7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2.13 425268.41</meta:user-defined>
    <meta:user-defined meta:name="DC.title">Watertorstraat 8 te Nijmegen: vewijderen van asbest - meldingen - Melding ontvangen</meta:user-defined>
    <meta:user-defined meta:name="OVERHEID.PostcodeHuisnummer/OVERHEIDop.postcodeHuisnummer">6533PV 8</meta:user-defined>
    <meta:user-defined meta:name="OVERHEIDop.straatnaam">Watertorstraat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77</meta:user-defined>
    <meta:user-defined meta:name="OVERHEIDop.GmbID/DC.identifier">gmb-2020-239277</meta:user-defined>
    <meta:user-defined meta:name="OVERHEIDop.versieInformatie"/>
  </office:meta>
</office:document-meta>
</file>