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.C. Huismanstraat 22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9-2020</text:p>
            <text:p text:style-name="common-al">
            <text:span text:style-name="nadrukvet">Omschrijving: </text:span>verwijderen van asbest (O.C. Huismanstraat 2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469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771672C-3756-48C8-97ED-93826A013ABC" xlink:type="simple">http://www.nijmegen.nl/vergunningpagina/?guid=3771672C-3756-48C8-97ED-93826A013AB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27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27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27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33.88 426714.29</meta:user-defined>
    <meta:user-defined meta:name="DC.title">O.C. Huismanstraat 227 te Nijmegen: verwijderen van asbest - meldingen - Melding ontvangen</meta:user-defined>
    <meta:user-defined meta:name="OVERHEID.PostcodeHuisnummer/OVERHEIDop.postcodeHuisnummer">6544ZV 249</meta:user-defined>
    <meta:user-defined meta:name="OVERHEIDop.straatnaam">O.C. Huismanstraat</meta:user-defined>
    <meta:user-defined meta:name="OVERHEIDop.woonplaats">Nijmeg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276</meta:user-defined>
    <meta:user-defined meta:name="OVERHEIDop.GmbID/DC.identifier">gmb-2020-239276</meta:user-defined>
    <meta:user-defined meta:name="OVERHEIDop.versieInformatie"/>
  </office:meta>
</office:document-meta>
</file>