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31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verwijderen van asbest (de Gildekamp 3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44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5D240B-D024-4771-97B2-09B6DE3D4267" xlink:type="simple">http://www.nijmegen.nl/vergunningpagina/?guid=035D240B-D024-4771-97B2-09B6DE3D42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7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96.84 427074.82</meta:user-defined>
    <meta:user-defined meta:name="DC.title">de Gildekamp 3132 te Nijmegen: verwijderen van asbest - meldingen - Melding ontvangen</meta:user-defined>
    <meta:user-defined meta:name="OVERHEID.PostcodeHuisnummer/OVERHEIDop.postcodeHuisnummer">6545KW 3132</meta:user-defined>
    <meta:user-defined meta:name="OVERHEIDop.straatnaam">de Gildekamp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73</meta:user-defined>
    <meta:user-defined meta:name="OVERHEIDop.GmbID/DC.identifier">gmb-2020-239273</meta:user-defined>
    <meta:user-defined meta:name="OVERHEIDop.versieInformatie"/>
  </office:meta>
</office:document-meta>
</file>