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laan 309 te Nijmegen: renover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9-2020</text:p>
            <text:p text:style-name="common-al">
            <text:span text:style-name="nadrukvet">Omschrijving: </text:span>renoveren van de woning (Vossenlaan 309 te Nijmegen)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20.10383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8272E97-334C-46F5-AA55-275CEBBDB111" xlink:type="simple">http://www.nijmegen.nl/vergunningpagina/?guid=C8272E97-334C-46F5-AA55-275CEBBDB1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269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6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6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21.26 425820.93</meta:user-defined>
    <meta:user-defined meta:name="DC.title">Vossenlaan 309 te Nijmegen: renoveren van de woning - omgevingsvergunning - Beslistermijn verlengd</meta:user-defined>
    <meta:user-defined meta:name="OVERHEID.PostcodeHuisnummer/OVERHEIDop.postcodeHuisnummer">6532BD 309</meta:user-defined>
    <meta:user-defined meta:name="OVERHEIDop.straatnaam">Vossenlaan</meta:user-defined>
    <meta:user-defined meta:name="OVERHEIDop.woonplaats">Nijmeg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269</meta:user-defined>
    <meta:user-defined meta:name="OVERHEIDop.GmbID/DC.identifier">gmb-2020-239269</meta:user-defined>
    <meta:user-defined meta:name="OVERHEIDop.versieInformatie"/>
  </office:meta>
</office:document-meta>
</file>