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eonoraweg 2 te Nijmegen: verbouw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9-2020</text:p>
            <text:p text:style-name="common-al">
            <text:span text:style-name="nadrukvet">Omschrijving: </text:span>verbouwen van de woning (Eleonoraweg 2 te Nijmegen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9.109197.04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3C38CC1-6C96-4205-B176-8F9D58995A09" xlink:type="simple">http://www.nijmegen.nl/vergunningpagina/?guid=F3C38CC1-6C96-4205-B176-8F9D58995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26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26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70.7 426581.82</meta:user-defined>
    <meta:user-defined meta:name="DC.title">Eleonoraweg 2 te Nijmegen: verbouwen van de woning - omgevingsvergunning - Beslistermijn verlengd</meta:user-defined>
    <meta:user-defined meta:name="OVERHEID.PostcodeHuisnummer/OVERHEIDop.postcodeHuisnummer">6523MZ 2</meta:user-defined>
    <meta:user-defined meta:name="OVERHEIDop.straatnaam">Eleonoraweg</meta:user-defined>
    <meta:user-defined meta:name="OVERHEIDop.woonplaats">Nijme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267</meta:user-defined>
    <meta:user-defined meta:name="OVERHEIDop.GmbID/DC.identifier">gmb-2020-239267</meta:user-defined>
    <meta:user-defined meta:name="OVERHEIDop.versieInformatie"/>
  </office:meta>
</office:document-meta>
</file>