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56 te Nijmegen: kappen van 1 den aan de straatka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kappen van 1 den aan de straatkant (Heydenrijckstraat 56 te Nijmegen)</text:p>
            <text:p text:style-name="common-al">
            <text:span text:style-name="nadrukvet">Activiteiten: </text:span>Kappen; </text:p>
            <text:p text:style-name="common-al">
            <text:span text:style-name="nadrukvet">Zaaknummer: </text:span>W.Z20.107028.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15-09-2020</text:p>
            <text:p text:style-name="common-al">
            <text:span text:style-name="nadrukvet">Definitieve beschikking ter inzage gelegd: </text:span>17-09-2020</text:p>
            <text:p text:style-name="common-al">
            <text:span text:style-name="nadrukvet">Einddatum bezwaartermijn: </text:span>27-10-2020</text:p>
            <text:p text:style-name="common-al"/>
            <text:p text:style-name="common-al">
            <text:span text:style-name="nadrukvet">Soort: </text:span>Vergunning verleend</text:p>
            <text:p text:style-name="common-al">
            <text:span text:style-name="nadrukvet">Uw mogelijkheid: </text:span>U kunt een bezwaar indienen. Dit kan van 16 september 2020 tot en met 27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199853-D62E-4C20-B55B-E1A9EDAA9757" xlink:type="simple">http://www.nijmegen.nl/vergunningpagina/?guid=99199853-D62E-4C20-B55B-E1A9EDAA97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6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02 428003.96</meta:user-defined>
    <meta:user-defined meta:name="DC.title">Heydenrijckstraat 56 te Nijmegen: kappen van 1 den aan de straatkant - omgevingsvergunning - Vergunning verleend</meta:user-defined>
    <meta:user-defined meta:name="OVERHEID.PostcodeHuisnummer/OVERHEIDop.postcodeHuisnummer">6521LP 56</meta:user-defined>
    <meta:user-defined meta:name="OVERHEIDop.straatnaam">Heydenrijckstraat</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61</meta:user-defined>
    <meta:user-defined meta:name="OVERHEIDop.GmbID/DC.identifier">gmb-2020-239261</meta:user-defined>
    <meta:user-defined meta:name="OVERHEIDop.versieInformatie"/>
  </office:meta>
</office:document-meta>
</file>