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91 te Nijmegen: plaatsen van een fietsenho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plaatsen van een fietsenhok in de voortuin (Voorstadslaan 191 te Nijmegen)</text:p>
            <text:p text:style-name="common-al">
            <text:span text:style-name="nadrukvet">Activiteiten: </text:span>Bouwen; </text:p>
            <text:p text:style-name="common-al">
            <text:span text:style-name="nadrukvet">Zaaknummer: </text:span>W.Z20.107471.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64233B-ABEA-4CC4-9683-2F2086C4B770" xlink:type="simple">http://www.nijmegen.nl/vergunningpagina/?guid=9F64233B-ABEA-4CC4-9683-2F2086C4B7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6.57 428809.56</meta:user-defined>
    <meta:user-defined meta:name="DC.title">Voorstadslaan 191 te Nijmegen: plaatsen van een fietsenhok in de voortuin - omgevingsvergunning - Aanvraag ontvangen</meta:user-defined>
    <meta:user-defined meta:name="OVERHEID.PostcodeHuisnummer/OVERHEIDop.postcodeHuisnummer">6541SN 189</meta:user-defined>
    <meta:user-defined meta:name="OVERHEIDop.straatnaam">Voorstadslaan</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5</meta:user-defined>
    <meta:user-defined meta:name="OVERHEIDop.GmbID/DC.identifier">gmb-2020-239255</meta:user-defined>
    <meta:user-defined meta:name="OVERHEIDop.versieInformatie"/>
  </office:meta>
</office:document-meta>
</file>