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pondiusstraat 1 te Nijmegen: realiseren van een hout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realiseren van een houten berging (Dupondiusstraat 1 te Nijmegen)</text:p>
            <text:p text:style-name="common-al">
            <text:span text:style-name="nadrukvet">Activiteiten: </text:span>Bouwen; </text:p>
            <text:p text:style-name="common-al">
            <text:span text:style-name="nadrukvet">Zaaknummer: </text:span>W.Z20.107303.01</text:p>
            <text:p text:style-name="common-al">
            <text:span text:style-name="nadrukvet">Product: </text:span>omgevingsvergunning</text:p>
            <text:p text:style-name="common-al">
            <text:span text:style-name="nadrukvet">Ontvangst: </text:span>06-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C2BDD3-882D-47FF-9994-0691D34C4E4B" xlink:type="simple">http://www.nijmegen.nl/vergunningpagina/?guid=D7C2BDD3-882D-47FF-9994-0691D34C4E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4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0.39 432187.01</meta:user-defined>
    <meta:user-defined meta:name="DC.title">Dupondiusstraat 1 te Nijmegen: realiseren van een houten berging - omgevingsvergunning - Aanvraag ontvangen</meta:user-defined>
    <meta:user-defined meta:name="OVERHEID.PostcodeHuisnummer/OVERHEIDop.postcodeHuisnummer">6515DG 1</meta:user-defined>
    <meta:user-defined meta:name="OVERHEIDop.straatnaam">Dupondiusstraat</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45</meta:user-defined>
    <meta:user-defined meta:name="OVERHEIDop.GmbID/DC.identifier">gmb-2020-239245</meta:user-defined>
    <meta:user-defined meta:name="OVERHEIDop.versieInformatie"/>
  </office:meta>
</office:document-meta>
</file>