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Schijnveltlaan 7 gemeente Nuenen, Gerwen en Nederwetten, verleende omgevingsvergunning voor het verbouwen en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23</text:p>
            <text:p text:style-name="common-al">Omschrijving: het verbouwen en uitbreiden van een woonhuis</text:p>
            <text:p text:style-name="common-al">Datum verleend: 15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24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4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407</meta:user-defined>
    <dc:language>nl</dc:language>
    <meta:user-defined meta:name="OVERHEID.EPSG28992/DC.spatial">166457 387788</meta:user-defined>
    <meta:user-defined meta:name="DC.title">Jan van Schijnveltlaan 7 gemeente Nuenen, Gerwen en Nederwetten, verleende omgevingsvergunning voor het verbouwen en uitbreiden van een woonhuis.</meta:user-defined>
    <meta:user-defined meta:name="OVERHEID.PostcodeHuisnummer/OVERHEIDop.postcodeHuisnummer">5671CK 7</meta:user-defined>
    <meta:user-defined meta:name="OVERHEIDop.straatnaam">Jan van Schijnveltlaan</meta:user-defined>
    <meta:user-defined meta:name="OVERHEIDop.woonplaats">Nuenen</meta:user-defined>
    <meta:user-defined meta:name="DCTERMS.W3CDTF/DCTERMS.available">2020-09-17</meta:user-defined>
    <meta:user-defined meta:name="DCTERMS.W3CDTF/OVERHEIDop.jaargang">2020</meta:user-defined>
    <meta:user-defined meta:name="OVERHEIDop.publicationIssue">239242</meta:user-defined>
    <meta:user-defined meta:name="OVERHEIDop.GmbID/DC.identifier">gmb-2020-239242</meta:user-defined>
    <meta:user-defined meta:name="OVERHEIDop.versieInformatie"/>
  </office:meta>
</office:document-meta>
</file>