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4948999 - Zaligestraat 8 te L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AG plan Bouwen schottenkeet en paviljoen- plaatsen reclame</text:p>
            <text:p text:style-name="common-al">Locatie : Zaligestraat 8 te Lent</text:p>
            <text:p text:style-name="common-al">Datum besluit : 15 september 2020</text:p>
            <text:p text:style-name="common-al">Datum verzending : 15 september 2020</text:p>
            <text:p text:style-name="common-al">Zaaknummer ODRN: W.Z20.101470.01</text:p>
            <text:p text:style-name="common-al"/>
            <text:p text:style-name="common-al"/>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3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3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3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161.724 430534.654</meta:user-defined>
    <meta:user-defined meta:name="DC.title">Gemeente Nijmegen – verleende omgevingsvergunning – OLO 4948999 - Zaligestraat 8 te Lent</meta:user-defined>
    <meta:user-defined meta:name="OVERHEID.PostcodeHuisnummer/OVERHEIDop.postcodeHuisnummer">6663KR 6</meta:user-defined>
    <meta:user-defined meta:name="OVERHEIDop.straatnaam">Zaligestraat</meta:user-defined>
    <meta:user-defined meta:name="OVERHEIDop.woonplaats">Lent</meta:user-defined>
    <meta:user-defined meta:name="DCTERMS.W3CDTF/DCTERMS.available">2020-09-17</meta:user-defined>
    <meta:user-defined meta:name="DCTERMS.W3CDTF/OVERHEIDop.jaargang">2020</meta:user-defined>
    <meta:user-defined meta:name="OVERHEIDop.publicationIssue">239236</meta:user-defined>
    <meta:user-defined meta:name="OVERHEIDop.GmbID/DC.identifier">gmb-2020-239236</meta:user-defined>
    <meta:user-defined meta:name="OVERHEIDop.versieInformatie"/>
  </office:meta>
</office:document-meta>
</file>