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Van der Hooplaan 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440</text:span>
          </text:p>
            <text:p text:style-name="common-al">Gemeente Amstelveen heeft op 15 september 2020 een besluit genomen op de aanvraag omgevingsvergunning voor het plaatsen van een afvoerpijp tegen de daknok t.b.v. een afzuig-/ontgeuringsinstallatie (legalisatie). De locatie is Van der Hooplaan 44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21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1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1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2.6 478874.46</meta:user-defined>
    <meta:user-defined meta:name="DC.title">Gemeente Amstelveen - aanvraag omgevingsvergunning buiten behandeling gesteld  - Van der Hooplaan 44 in Amstelveen</meta:user-defined>
    <meta:user-defined meta:name="OVERHEID.PostcodeHuisnummer/OVERHEIDop.postcodeHuisnummer">1185GE 44</meta:user-defined>
    <meta:user-defined meta:name="OVERHEIDop.straatnaam">Van der Hooplaan</meta:user-defined>
    <meta:user-defined meta:name="OVERHEIDop.woonplaats">Amstelve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212</meta:user-defined>
    <meta:user-defined meta:name="OVERHEIDop.GmbID/DC.identifier">gmb-2020-239212</meta:user-defined>
    <meta:user-defined meta:name="OVERHEIDop.versieInformatie"/>
  </office:meta>
</office:document-meta>
</file>