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22B , 7335 AC Apeldoorn , het plaatsen van een schuur (bedrijfsmat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 </text:p>
            <text:p text:style-name="common-al">Wabonummer: D19/0219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74</meta:user-defined>
    <dc:language>nl</dc:language>
    <meta:user-defined meta:name="OVERHEID.EPSG28992/DC.spatial">193591 468573</meta:user-defined>
    <meta:user-defined meta:name="DC.title">Verleende omgevingsvergunning Holthuis 22B , 7335 AC Apeldoorn , het plaatsen van een schuur (bedrijfsmatig)</meta:user-defined>
    <meta:user-defined meta:name="OVERHEID.PostcodeHuisnummer/OVERHEIDop.postcodeHuisnummer">7335AC 22b</meta:user-defined>
    <meta:user-defined meta:name="OVERHEIDop.straatnaam">Holthuis</meta:user-defined>
    <meta:user-defined meta:name="OVERHEIDop.woonplaats">Apeldoorn</meta:user-defined>
    <meta:user-defined meta:name="DCTERMS.W3CDTF/DCTERMS.available">2020-01-29</meta:user-defined>
    <meta:user-defined meta:name="DCTERMS.W3CDTF/OVERHEIDop.jaargang">2020</meta:user-defined>
    <meta:user-defined meta:name="OVERHEIDop.publicationIssue">23920</meta:user-defined>
    <meta:user-defined meta:name="OVERHEIDop.GmbID/DC.identifier">gmb-2020-23920</meta:user-defined>
    <meta:user-defined meta:name="OVERHEIDop.versieInformatie"/>
  </office:meta>
</office:document-meta>
</file>