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20, Hegge 111 + 109 A, 2381 Ravels</text:span>
          </text:p>
            <text:p text:style-name="common-al">uitbreiden en wijzigen varkensbedrijf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919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9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ag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98</meta:user-defined>
    <meta:user-defined meta:name="OVERHEIDop.GmbID/DC.identifier">gmb-2020-239198</meta:user-defined>
    <meta:user-defined meta:name="OVERHEIDop.versieInformatie"/>
  </office:meta>
</office:document-meta>
</file>