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0, Kievit 12b-191, 5111HD</text:span>
          </text:p>
            <text:p text:style-name="common-al">kappen 2 bo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19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81 382061</meta:user-defined>
    <meta:user-defined meta:name="DC.title">Ingediende aanvraag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96</meta:user-defined>
    <meta:user-defined meta:name="OVERHEIDop.GmbID/DC.identifier">gmb-2020-239196</meta:user-defined>
    <meta:user-defined meta:name="OVERHEIDop.versieInformatie"/>
  </office:meta>
</office:document-meta>
</file>