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eeg 37 A: geaccepteerde melding Besluit lozingen, realiser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steeg 37 A, 6702 PJ realiseren bodemenergiesysteem, 2019BL185, verzonden 21-01-2020</text:p>
            <text:p text:style-name="common-al"/>
            <text:p text:style-name="last-al">Hierte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391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1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1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1943 445170</meta:user-defined>
    <meta:user-defined meta:name="DC.title">Rijnsteeg 37 A: geaccepteerde melding Besluit lozingen, realiseren bodemenergiesysteem</meta:user-defined>
    <meta:user-defined meta:name="OVERHEID.PostcodeHuisnummer/OVERHEIDop.postcodeHuisnummer">6708PJ 37a</meta:user-defined>
    <meta:user-defined meta:name="OVERHEIDop.straatnaam">Rijnsteeg</meta:user-defined>
    <meta:user-defined meta:name="OVERHEIDop.woonplaats">Wagening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919</meta:user-defined>
    <meta:user-defined meta:name="OVERHEIDop.GmbID/DC.identifier">gmb-2020-23919</meta:user-defined>
    <meta:user-defined meta:name="OVERHEIDop.versieInformatie"/>
  </office:meta>
</office:document-meta>
</file>