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realiseren van een mantelzorgwoning - Vijlenberg 62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realiseren van een mantelzorgwoning op het perceel <text:span text:style-name="nadrukvet">Vijlenberg 62</text:span> te Vijlen, kadastraal bekend gemeente Vaals, sectie F, nummer 336 met de activiteiten:</text:p>
                <text:p text:style-name="al">- Bouwen</text:p>
              </text:list-item>
            </text:list>
            <text:p text:style-name="common-al">(besluit 08-09-2020, verzonden 08-09-2020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918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8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8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24.17 310951.07</meta:user-defined>
    <meta:user-defined meta:name="DC.title">Gemeente Vaals - verlening omgevingsvergunning - realiseren van een mantelzorgwoning - Vijlenberg 62, Vijlen</meta:user-defined>
    <meta:user-defined meta:name="OVERHEID.PostcodeHuisnummer/OVERHEIDop.postcodeHuisnummer">6294AX 62</meta:user-defined>
    <meta:user-defined meta:name="OVERHEIDop.straatnaam">Vijlenberg</meta:user-defined>
    <meta:user-defined meta:name="OVERHEIDop.woonplaats">Vij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83</meta:user-defined>
    <meta:user-defined meta:name="OVERHEIDop.GmbID/DC.identifier">gmb-2020-239183</meta:user-defined>
    <meta:user-defined meta:name="OVERHEIDop.versieInformatie"/>
  </office:meta>
</office:document-meta>
</file>