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Nieuweweg 9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maken bekend dat op grond van artikel 3.6 lid 1.a Wet ruimtelijke ordening (Wro) en de artikelen 3:11 en 3:16 van de Algemene wet bestuursrecht (Awb) het ontwerpwijzigingsplan Nieuweweg 9 (NL.IMRO.0317.EMSWPNieuweweg9-On01) ter inzage ligt.</text:p>
            <text:p text:style-name="tussenkopcur">
            <text:span text:style-name="nadrukvet">Inhoud plan</text:span>
          </text:p>
            <text:p text:style-name="common-al">De eigenaar van de kadastrale percelen ENS00A3195 en ENS00A3787 -naast de Nieuweweg 7 in Eemnes- heeft een verzoek bij de gemeente ingediend om de rustende bestemmingen 'Groen' en ‘Verkeer – Verblijfsgebied’ te wijzigen in 'Wonen' en 'Tuin' voor de bouw van een nieuwe woning. Het ingediende ontwerpwijzigingsplan voldoet aan de voorwaarden zoals opgenomen in de artikelen 28.3.6 (Wijzigingsgebied 6 – Nieuweweg/Laarderweg) van het bestemmingsplan Kern Eemnes, vastgesteld 2016-02-15’ en artikel 3.10 (wijziging algemene wijzigingsregels) van het bestemmingsplan ‘1e partiële herziening bestemmingsplan Kern Eemnes, vastgesteld 2016-02-15’. </text:p>
            <text:p text:style-name="tussenkopcur">
            <text:span text:style-name="nadrukvet">Procedure</text:span>
          </text:p>
            <text:p text:style-name="common-al">Het ontwerpwijzigingsplan ligt vanaf 18 september 2020 tot en met 29 oktober 2020 gedurende zes weken ter inzage bij de balie Vergunningen in het kantoor van de BEL Combinatie aan de Zuidersingel 5 in Eemnes. U kunt hier op afspraak terecht (tel. 14035). Het ontwerpwijzigingsplan kunt u ook inzien via <text:a xlink:href="http://www.ruimtelijkeplannen.nl/" xlink:type="simple">www.ruimtelijkeplannen.nl</text:a>.</text:p>
            <text:p text:style-name="common-al">Gedurende de termijn van ter visie legging kan een ieder een zienswijze indienen bij de gemeente Eemnes, Postbus 71, 3755 ZH Eemnes, onder vermelding van ‘zienswijze wijzigingsplan Nieuweweg 9 in Eemnes’.</text:p>
            <text:p text:style-name="common-al">Ook het indienen van een mondelinge reactie is mogelijk. Hiervoor dient, binnen de termijn van ter visie ligging, een afspraak te worden gemaakt met de heer R. Lugard van de BEL Combinatie, telefoonnummer 14035. Het is niet mogelijk telefonisch of via e-mail uw zienswijze kenbaar te maken.</text:p>
            <text:p text:style-name="common-al">
            <text:span text:style-name="nadrukcur">Eemnes, 18 september 2020</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918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8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8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emnes</meta:user-defined>
    <meta:user-defined meta:name="OVERHEID.Informatietype/DC.type">officiële publicatie</meta:user-defined>
    <meta:user-defined meta:name="OVERHEIDgvop.Informatietype/DC.type">Plannen | ruimtelijk</meta:user-defined>
    <meta:user-defined meta:name="OVERHEID.Gemeente/DCTERMS.publisher">Eemnes</meta:user-defined>
    <meta:user-defined meta:name="OVERHEID.Gemeente/OVERHEID.authority">Eemnes</meta:user-defined>
    <meta:user-defined meta:name="OVERHEID.TaxonomieBeleidsagenda/OVERHEID.category">Ruimte en infrastructuur | Organisatie en beleid</meta:user-defined>
    <meta:user-defined meta:name="OVERHEIDop.Ruimtelijkplan/OVERHEIDop.bekendmakingBetreffendePlan">NL.IMRO.0317.EMSWPNieuweweg9-On01</meta:user-defined>
    <dc:language>nl</dc:language>
    <meta:user-defined meta:name="OVERHEID.Gemeente/DC.spatial">Eemnes</meta:user-defined>
    <meta:user-defined meta:name="OVERHEID.EPSG28992/DC.spatial">145691.599 474056.533</meta:user-defined>
    <meta:user-defined meta:name="DC.title">Ontwerpwijzigingsplan Nieuweweg 9 Eemnes</meta:user-defined>
    <meta:user-defined meta:name="OVERHEID.PostcodeHuisnummer/OVERHEIDop.postcodeHuisnummer">3755AB 7</meta:user-defined>
    <meta:user-defined meta:name="OVERHEIDop.straatnaam">Nieuweweg</meta:user-defined>
    <meta:user-defined meta:name="OVERHEIDop.woonplaats">Eemnes</meta:user-defined>
    <meta:user-defined meta:name="DCTERMS.W3CDTF/DCTERMS.available">2020-09-18</meta:user-defined>
    <meta:user-defined meta:name="DCTERMS.W3CDTF/OVERHEIDop.jaargang">2020</meta:user-defined>
    <meta:user-defined meta:name="OVERHEIDop.publicationIssue">239180</meta:user-defined>
    <meta:user-defined meta:name="OVERHEIDop.GmbID/DC.identifier">gmb-2020-239180</meta:user-defined>
    <meta:user-defined meta:name="OVERHEIDop.versieInformatie"/>
  </office:meta>
</office:document-meta>
</file>