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olga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22</text:span>
          </text:p>
            <text:p text:style-name="common-al">Gemeente Amstelveen heeft op 15 september 2020 een aanvraag omgevingsvergunning ontvangen voor het plaatsen van een (vergunningsvrije) aanbouw, het aanpassen van een kozijn en het intern wijzigen van de woning. De locatie is Wolga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17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1.4 477965.41</meta:user-defined>
    <meta:user-defined meta:name="DC.title">Gemeente Amstelveen - aanvraag omgevingsvergunning ontvangen - Wolga 3 in Amstelveen</meta:user-defined>
    <meta:user-defined meta:name="OVERHEID.PostcodeHuisnummer/OVERHEIDop.postcodeHuisnummer">1186KV 3</meta:user-defined>
    <meta:user-defined meta:name="OVERHEIDop.straatnaam">Wolga</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176</meta:user-defined>
    <meta:user-defined meta:name="OVERHEIDop.GmbID/DC.identifier">gmb-2020-239176</meta:user-defined>
    <meta:user-defined meta:name="OVERHEIDop.versieInformatie"/>
  </office:meta>
</office:document-meta>
</file>