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Vaals - buiten behandeling stellen omgevingsvergunning - legaliseren van de reeds uitgevoerde werkzaamheden omtrent het egaliseren van grond, het verwijderen van boomstronken en het creëren van parkeerplaatsen - Melleschet 68, Vijl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I.</text:number>
                <text:p text:style-name="al">
                <text:span text:style-name="nadrukvet">BESLUITEN VAN HET COLLEGE VAN BURGEMEESTER EN WETHOUDERS</text:span>
              </text:p>
              </text:list-item>
            </text:list>
            <text:p text:style-name="common-al">Ingevolge de bepalingen van de Algemene wet bestuursrecht en de Wet algemene bepalingen omgevingsrecht wordt bekend gemaakt, dat Burgemeester en Wethouders hebben besloten:</text:p>
            <text:list text:style-name="id1-3-2-1-1-3">
              <text:list-item text:style-override="id1-3-2-1-1-3-1">
                <text:number>-</text:number>
                <text:p text:style-name="al">Het buiten behandeling stellen van de aanvraag omgevingsvergunning voor het legaliseren van de reeds uitgevoerde werkzaamheden omtrent het egaliseren van grond, het verwijderen van boomstronken en het creëren van parkeerplaatsen op het perceel <text:span text:style-name="nadrukvet">Melleschet 68</text:span> te Vijlen, kadastraal bekend gemeente Vaals, sectie F, nummer 147. </text:p>
              </text:list-item>
            </text:list>
            <text:p text:style-name="common-al">(besluit 09-09-2020, verzonden 09-09-2020);</text:p>
            <text:p text:style-name="common-al">
            <text:span text:style-name="nadrukondlijn">Bezwaar</text:span>:</text:p>
            <text:p text:style-name="common-al">Tegen genoemd besluit kunnen belanghebbenden die hierdoor rechtstreeks in hun belang zijn getroffen een bezwaarschrift indienen bij het bestuursorgaan dat het besluit heeft genomen. </text:p>
            <text:p text:style-name="common-al">Voor het indienen van een bezwaarschrift gelden de volgende termijnen:</text:p>
            <text:list text:style-name="id1-3-2-1-1-8">
              <text:list-item text:style-override="id1-3-2-1-1-8-1">
                <text:number>-</text:number>
                <text:p text:style-name="al">Als geen verzenddatum is vermeld, binnen 6 weken na deze bekendmaking </text:p>
              </text:list-item>
              <text:list-item text:style-override="id1-3-2-1-1-8-2">
                <text:number>-</text:number>
                <text:p text:style-name="al">Als een verzenddatum is vermeld, binnen 6 weken na verzending van het besluit.</text:p>
              </text:list-item>
            </text:list>
            <text:p text:style-name="common-al">Tevens kunnen belanghebbenden de president van de Rechtbank Limburg, team Bestuursrecht (Postbus 950, 6040 AZ Roermond) verzoeken een voorlopige voorziening (waaronder is begrepen schorsing) te treffen. </text:p>
            <text:p text:style-name="common-al">
            <text:span text:style-name="nadrukondlijn">Inzage</text:span>:</text:p>
            <text:p text:style-name="last-al">Dit besluit kan door iedereen gedurende de termijn dat bezwaren kunnen worden ingediend ter inzage aangevraagd worden via info@vaals.nl. Iedereen kan tegen vergoeding van de (leges)kosten een afschrift van het besluit/de besluiten krij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39175</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175</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175</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Vaals</meta:user-defined>
    <meta:user-defined meta:name="OVERHEID.Informatietype/DC.type">officiële publicatie</meta:user-defined>
    <meta:user-defined meta:name="OVERHEIDgvop.Informatietype/DC.type">Beschikkingen | afhandeling</meta:user-defined>
    <meta:user-defined meta:name="OVERHEID.Gemeente/DCTERMS.publisher">Vaals</meta:user-defined>
    <meta:user-defined meta:name="OVERHEID.Gemeente/OVERHEID.authority">Vaals</meta:user-defined>
    <meta:user-defined meta:name="OVERHEID.TaxonomieBeleidsagenda/OVERHEID.category">Ruimte en infrastructuur | Organisatie en beleid</meta:user-defined>
    <dc:language>nl</dc:language>
    <meta:user-defined meta:name="OVERHEID.EPSG28992/DC.spatial">195059.86 311611.41</meta:user-defined>
    <meta:user-defined meta:name="DC.title">Gemeente Vaals - buiten behandeling stellen omgevingsvergunning - legaliseren van de reeds uitgevoerde werkzaamheden omtrent het egaliseren van grond, het verwijderen van boomstronken en het creëren van parkeerplaatsen - Melleschet 68, Vijlen</meta:user-defined>
    <meta:user-defined meta:name="OVERHEID.PostcodeHuisnummer/OVERHEIDop.postcodeHuisnummer">6294NK 68</meta:user-defined>
    <meta:user-defined meta:name="OVERHEIDop.straatnaam">Melleschet</meta:user-defined>
    <meta:user-defined meta:name="OVERHEIDop.woonplaats">Vijlen</meta:user-defined>
    <meta:user-defined meta:name="DCTERMS.W3CDTF/DCTERMS.available">2020-09-18</meta:user-defined>
    <meta:user-defined meta:name="DCTERMS.W3CDTF/OVERHEIDop.jaargang">2020</meta:user-defined>
    <meta:user-defined meta:name="OVERHEIDop.publicationIssue">239175</meta:user-defined>
    <meta:user-defined meta:name="OVERHEIDop.GmbID/DC.identifier">gmb-2020-239175</meta:user-defined>
    <meta:user-defined meta:name="OVERHEIDop.versieInformatie"/>
  </office:meta>
</office:document-meta>
</file>