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intern verbouwen van het woonhuis - Bosstraat 46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intern verbouwen van het woonhuis op het perceel <text:span text:style-name="nadrukvet">Bosstraat 46</text:span> te Vaals, kadastraal bekend gemeente Vaals, sectie A, nummer 11050 (ontvangen 16-08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917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95.55 309073.71</meta:user-defined>
    <meta:user-defined meta:name="DC.title">Gemeente Vaals - aanvraag omgevingsvergunning - intern verbouwen van het woonhuis - Bosstraat 46, Vaals</meta:user-defined>
    <meta:user-defined meta:name="OVERHEID.PostcodeHuisnummer/OVERHEIDop.postcodeHuisnummer">6291CK 46</meta:user-defined>
    <meta:user-defined meta:name="OVERHEIDop.straatnaam">Bosstraat</meta:user-defined>
    <meta:user-defined meta:name="OVERHEIDop.woonplaats">Vaal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71</meta:user-defined>
    <meta:user-defined meta:name="OVERHEIDop.GmbID/DC.identifier">gmb-2020-239171</meta:user-defined>
    <meta:user-defined meta:name="OVERHEIDop.versieInformatie"/>
  </office:meta>
</office:document-meta>
</file>