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noveren en vervangen van het dak - Kerkstraat 6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noveren en vervangen van het dak op het perceel <text:span text:style-name="nadrukvet">Kerkstraat 66</text:span> te Vaals, kadastraal bekend gemeente Vaals, sectie A, nummer 7468 (ontvangen 13-08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6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95.43 309039.88</meta:user-defined>
    <meta:user-defined meta:name="DC.title">Gemeente Vaals - aanvraag omgevingsvergunning - renoveren en vervangen van het dak - Kerkstraat 66, Vaals</meta:user-defined>
    <meta:user-defined meta:name="OVERHEID.PostcodeHuisnummer/OVERHEIDop.postcodeHuisnummer">6291AD 66</meta:user-defined>
    <meta:user-defined meta:name="OVERHEIDop.straatnaam">Kerkstraat</meta:user-defined>
    <meta:user-defined meta:name="OVERHEIDop.woonplaats">Vaal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67</meta:user-defined>
    <meta:user-defined meta:name="OVERHEIDop.GmbID/DC.identifier">gmb-2020-239167</meta:user-defined>
    <meta:user-defined meta:name="OVERHEIDop.versieInformatie"/>
  </office:meta>
</office:document-meta>
</file>