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het woonhuis, schilderen van de gevels en het herbouwen van de uitbouw ter plaatse van de linkerzijgevel - Vijlenberg 123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intern verbouwen van het woonhuis, schilderen van de gevels en het herbouwen van de uitbouw ter plaatse van de linkerzijgevel op het perceel <text:span text:style-name="nadrukvet">Vijlenberg 123</text:span> te Vijlen, kadastraal bekend gemeente Vaals, sectie A, nummer 9654 (ontvangen 02-09-2020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916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87.234 311016.784</meta:user-defined>
    <meta:user-defined meta:name="DC.title">Gemeente Vaals - aanvraag omgevingsvergunning - verbouwen van het woonhuis, schilderen van de gevels en het herbouwen van de uitbouw ter plaatse van de linkerzijgevel - Vijlenberg 123, Vijlen</meta:user-defined>
    <meta:user-defined meta:name="OVERHEIDop.straatnaam">Vijlenberg</meta:user-defined>
    <meta:user-defined meta:name="OVERHEIDop.woonplaats">Vij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62</meta:user-defined>
    <meta:user-defined meta:name="OVERHEIDop.GmbID/DC.identifier">gmb-2020-239162</meta:user-defined>
    <meta:user-defined meta:name="OVERHEIDop.versieInformatie"/>
  </office:meta>
</office:document-meta>
</file>