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verleende omgevingsvergunning, Molenplein (tegenover Marktstraat 50), Made (W-2020-0740)</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uitbreiden van een terras voor de ijssalon.</text:p>
            <text:p text:style-name="common-al">Besluitdatum: 09-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15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94 410328</meta:user-defined>
    <meta:user-defined meta:name="DC.title">Week 38 - 2020: gemeente Drimmelen, verleende omgevingsvergunning, Molenplein (tegenover Marktstraat 50), Made (W-2020-0740)</meta:user-defined>
    <meta:user-defined meta:name="OVERHEID.PostcodeHuisnummer/OVERHEIDop.postcodeHuisnummer">4921BG 50</meta:user-defined>
    <meta:user-defined meta:name="OVERHEIDop.straatnaam">Marktstraat</meta:user-defined>
    <meta:user-defined meta:name="OVERHEIDop.woonplaats">Made</meta:user-defined>
    <meta:user-defined meta:name="DCTERMS.W3CDTF/DCTERMS.available">2020-09-17</meta:user-defined>
    <meta:user-defined meta:name="DCTERMS.W3CDTF/OVERHEIDop.jaargang">2020</meta:user-defined>
    <meta:user-defined meta:name="OVERHEIDop.publicationIssue">239153</meta:user-defined>
    <meta:user-defined meta:name="OVERHEIDop.GmbID/DC.identifier">gmb-2020-239153</meta:user-defined>
    <meta:user-defined meta:name="OVERHEIDop.versieInformatie"/>
  </office:meta>
</office:document-meta>
</file>