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Willebrordstraat 14 4847RK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727</text:p>
            <text:p text:style-name="common-al">
            <text:span text:style-name="nadrukvet">Ingekomen:</text:span> 06-09-2020</text:p>
            <text:p text:style-name="common-al">
            <text:span text:style-name="nadrukvet">Locatie:</text:span> Willebrordstraat 14 4847RK Teteringen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143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14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14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5600.319 402539.524</meta:user-defined>
    <meta:user-defined meta:name="DC.title">Aanvraag omgevingsvergunning, het plaatsen van een dakkapel (voorzijde), Willebrordstraat 14 4847RK Teteringen, District Oost Breda</meta:user-defined>
    <meta:user-defined meta:name="OVERHEID.PostcodeHuisnummer/OVERHEIDop.postcodeHuisnummer">4847RK 16</meta:user-defined>
    <meta:user-defined meta:name="OVERHEIDop.straatnaam">Willebrordstraat</meta:user-defined>
    <meta:user-defined meta:name="OVERHEIDop.woonplaats">Tetering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9143</meta:user-defined>
    <meta:user-defined meta:name="OVERHEIDop.GmbID/DC.identifier">gmb-2020-239143</meta:user-defined>
    <meta:user-defined meta:name="OVERHEIDop.versieInformatie"/>
  </office:meta>
</office:document-meta>
</file>