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6 bomen , aanleggen van een nieuwe uitrit en verplaatsen bestaande uitrit Sanjesreed 2, Oentsjerk</text:p>
      <text:section text:name="zakelijke-mededeling_id1-3-2" text:style-name="zakelijke-mededeling">
        <text:section text:name="zakelijke-mededeling-tekst_id1-3-2-1" text:style-name="zakelijke-mededeling-tekst">
          <text:section text:name="tekst_id1-3-2-1-1" text:style-name="tekst">
            <text:p text:style-name="common-al">Sanjesreed 2, Oentsjerk</text:p>
            <text:p text:style-name="common-al">Olo: 4866917</text:p>
            <text:p text:style-name="common-al">het kappen van 16 bomen , aanleggen van een nieuwe uitrit en verplaatsen bestaande uitrit</text:p>
            <text:p text:style-name="common-al">Datum ontvangst: 06 januari 2020</text:p>
            <text:p text:style-name="common-al">Datum bekendmaking besluit: 27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90 584953</meta:user-defined>
    <meta:user-defined meta:name="DC.title">Gemeente Tytsjerksteradiel - verleend omgevingsvergunning (reguliere procedure), het kappen van 16 bomen , aanleggen van een nieuwe uitrit en verplaatsen bestaande uitrit Sanjesreed 2, Oentsjerk</meta:user-defined>
    <meta:user-defined meta:name="OVERHEID.PostcodeHuisnummer/OVERHEIDop.postcodeHuisnummer">9062EK 2</meta:user-defined>
    <meta:user-defined meta:name="OVERHEIDop.straatnaam">Sanjesreed</meta:user-defined>
    <meta:user-defined meta:name="OVERHEIDop.woonplaats">Oentsjerk</meta:user-defined>
    <meta:user-defined meta:name="DCTERMS.W3CDTF/DCTERMS.available">2020-01-29</meta:user-defined>
    <meta:user-defined meta:name="DCTERMS.W3CDTF/OVERHEIDop.jaargang">2020</meta:user-defined>
    <meta:user-defined meta:name="OVERHEIDop.publicationIssue">23914</meta:user-defined>
    <meta:user-defined meta:name="OVERHEIDop.GmbID/DC.identifier">gmb-2020-23914</meta:user-defined>
    <meta:user-defined meta:name="OVERHEIDop.versieInformatie"/>
  </office:meta>
</office:document-meta>
</file>