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lissehof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0 besloten om de beslistermijn voor de aanvraag Omgevingsvergunning voor het realiseren van een terras overkapping ter vervanging van een schutting op locatie Melissehof 2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9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912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2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2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236 486473</meta:user-defined>
    <meta:user-defined meta:name="DC.title">Kennisgeving verlenging beslistermijn Omgevingsvergunning Melissehof 2 in Wierden</meta:user-defined>
    <meta:user-defined meta:name="OVERHEID.PostcodeHuisnummer/OVERHEIDop.postcodeHuisnummer">7641GC 2</meta:user-defined>
    <meta:user-defined meta:name="OVERHEIDop.straatnaam">Melissehof</meta:user-defined>
    <meta:user-defined meta:name="OVERHEIDop.woonplaats">Wier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128</meta:user-defined>
    <meta:user-defined meta:name="OVERHEIDop.GmbID/DC.identifier">gmb-2020-239128</meta:user-defined>
    <meta:user-defined meta:name="OVERHEIDop.versieInformatie"/>
  </office:meta>
</office:document-meta>
</file>