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 (gemeentelijk monument), Parkweg 2 (zaaknummer 1690392020, oude kenmerk Z2020-00009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rkweg 2</text:span> – voor het uitbreiden van de woning (gemeentelijk monument), verzonden op 14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12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2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2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2.196 502574.335</meta:user-defined>
    <meta:user-defined meta:name="DC.title">Kennisgeving verlengen beslistermijn op een aanvraag omgevingsvergunning, uitbreiden woning (gemeentelijk monument), Parkweg 2 (zaaknummer 1690392020, oude kenmerk Z2020-00009424)</meta:user-defined>
    <meta:user-defined meta:name="OVERHEID.PostcodeHuisnummer/OVERHEIDop.postcodeHuisnummer">8011CK 2</meta:user-defined>
    <meta:user-defined meta:name="OVERHEIDop.straatnaam">Parkweg</meta:user-defined>
    <meta:user-defined meta:name="OVERHEIDop.woonplaats">Zwoll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22</meta:user-defined>
    <meta:user-defined meta:name="OVERHEIDop.GmbID/DC.identifier">gmb-2020-239122</meta:user-defined>
    <meta:user-defined meta:name="OVERHEIDop.versieInformatie"/>
  </office:meta>
</office:document-meta>
</file>