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choolstraat 2 in Drachten (kadastraal A 10748), de verbouw van een winkelpand tot bijeenkomstruimte 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oolstraat 2 in Drachten (kadastraal A 10748), de verbouw van een winkelpand tot bijeenkomstruimte en appartement, ontvangen: 11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1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oolstraat 2 in Drachten (kadastraal A 10748), de verbouw van een winkelpand tot bijeenkomstruimte en appartement, ontvangen: 11 september 2020</meta:user-defined>
    <dc:language>nl</dc:language>
    <meta:user-defined meta:name="OVERHEID.EPSG28992/DC.spatial">202491.8 569516.09</meta:user-defined>
    <meta:user-defined meta:name="OVERHEID.EPSG28992/DC.spatial">202491.8 569515.49</meta:user-defined>
    <meta:user-defined meta:name="OVERHEID.EPSG28992/DC.spatial">202493.12 569516.33</meta:user-defined>
    <meta:user-defined meta:name="DC.title">Gemeente Smallingerland - aanvraag omgevingsvergunning - Schoolstraat 2 in Drachten (kadastraal A 10748), de verbouw van een winkelpand tot bijeenkomstruimte en appartement</meta:user-defined>
    <meta:user-defined meta:name="OVERHEID.PostcodeHuisnummer/OVERHEIDop.postcodeHuisnummer">9201GE 4</meta:user-defined>
    <meta:user-defined meta:name="OVERHEID.PostcodeHuisnummer/OVERHEIDop.postcodeHuisnummer">9201GE 4</meta:user-defined>
    <meta:user-defined meta:name="OVERHEID.PostcodeHuisnummer/OVERHEIDop.postcodeHuisnummer">9201GE 4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14</meta:user-defined>
    <meta:user-defined meta:name="OVERHEIDop.GmbID/DC.identifier">gmb-2020-239114</meta:user-defined>
    <meta:user-defined meta:name="OVERHEIDop.versieInformatie"/>
  </office:meta>
</office:document-meta>
</file>