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verlengingsbesluit omgevingsvergunning (rectificatie), De Zwingel 3B, Lage Zwaluwe (W-2020-0633)</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gebruik van het pand. </text:p>
            <text:p text:style-name="common-al">Besluitdatum: 27-08-2020. </text:p>
            <text:p text:style-name="last-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1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638.988 414048.811</meta:user-defined>
    <meta:user-defined meta:name="DC.title">Week 38 - 2020: gemeente Drimmelen, verlengingsbesluit omgevingsvergunning (rectificatie), De Zwingel 3B, Lage Zwaluwe (W-2020-0633)</meta:user-defined>
    <meta:user-defined meta:name="OVERHEID.PostcodeHuisnummer/OVERHEIDop.postcodeHuisnummer">4926DC 3</meta:user-defined>
    <meta:user-defined meta:name="OVERHEIDop.straatnaam">De Zwingel</meta:user-defined>
    <meta:user-defined meta:name="OVERHEIDop.woonplaats">Lage Zwaluwe</meta:user-defined>
    <meta:user-defined meta:name="DCTERMS.W3CDTF/DCTERMS.available">2020-09-17</meta:user-defined>
    <meta:user-defined meta:name="DCTERMS.W3CDTF/OVERHEIDop.jaargang">2020</meta:user-defined>
    <meta:user-defined meta:name="OVERHEIDop.publicationIssue">239111</meta:user-defined>
    <meta:user-defined meta:name="OVERHEIDop.GmbID/DC.identifier">gmb-2020-239111</meta:user-defined>
    <meta:user-defined meta:name="OVERHEIDop.versieInformatie"/>
  </office:meta>
</office:document-meta>
</file>